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9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februari 2026</text:p>
            <text:p text:style-name="common-al">het bouwwerk gebruiken voor het huisvesten van 4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8</meta:user-defined>
    <meta:user-defined meta:name="DCTERMS.abstract">Ontvangen op 09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Zoggelsestraat 9, 5384LL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341</meta:user-defined>
    <meta:user-defined meta:name="OVERHEIDop.GmbID/DC.identifier">gmb-2026-85341</meta:user-defined>
    <meta:user-defined meta:name="OVERHEIDop.versieInformatie"/>
  </office:meta>
</office:document-meta>
</file>