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Kavel 157, deelgebied De Akkers, Zeeheldenwij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warmtepomp, op locatie Kavel 157, deelgebied De Akkers, Zeeheldenwijk Ingetekende geometrie. Het betreft de volgende activiteit(en):</text:p>
            <text:list text:style-name="id1-3-2-1-1-2">
              <text:list-item text:style-override="id1-3-2-1-1-2-1">
                <text:number>•</text:number>
                <text:p text:style-name="al">afwijken van regels in het Omgevingsplan</text:p>
              </text:list-item>
            </text:list>
            <text:p text:style-name="common-al">Het plaatsen van een warmtepomp in plaats van een aansluiting op het warmtenet. De aanvraag is geregistreerd onder zaaknummer U-2026-000003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februari 2026. De Gemeente Urk neemt daarover waarschijnlijk 16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53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31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warmtepomp, Kavel 157, deelgebied De Akkers, Zeeheldenwijk, Ingetekende geometrie</meta:user-defined>
    <meta:user-defined meta:name="DCTERMS.W3CDTF/DCTERMS.available">2026-02-25</meta:user-defined>
    <meta:user-defined meta:name="DCTERMS.W3CDTF/OVERHEIDop.jaargang">2026</meta:user-defined>
    <meta:user-defined meta:name="OVERHEIDop.publicationIssue">85338</meta:user-defined>
    <meta:user-defined meta:name="OVERHEIDop.GmbID/DC.identifier">gmb-2026-85338</meta:user-defined>
    <meta:user-defined meta:name="OVERHEIDop.versieInformatie"/>
  </office:meta>
</office:document-meta>
</file>