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, Warmoeziershof 9, 3342X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een schuur op de locatie Warmoeziershof 9, 3342X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2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februari 2026. De gemeente Hendrik-Ido-Ambacht neemt daarover uiterlijk 13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53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Betreft: Aanvraag op locatie Warmoeziershof 9, 3342XM Hendrik-Ido-Ambacht</meta:user-defined>
    <dc:language>nl</dc:language>
    <meta:user-defined meta:name="OVERHEIDop.locatietype/OVERHEIDop.gebiedsmarkering">Vlak</meta:user-defined>
    <meta:user-defined meta:name="DC.title">Aanvraag vergunning voor het vervangen van een schuur , Warmoeziershof 9, 3342XM Hendrik-Ido-Amb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37</meta:user-defined>
    <meta:user-defined meta:name="OVERHEIDop.GmbID/DC.identifier">gmb-2026-85337</meta:user-defined>
    <meta:user-defined meta:name="OVERHEIDop.versieInformatie"/>
  </office:meta>
</office:document-meta>
</file>