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standplaatsvergunning nabij Herenstraat 45A in Voorhout, Z2026-00000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Standplaatsvergunning voor het innemen van een standplaats nabij Herenstraat 45A in Voorhout op 28 februari 2026.</text:p>
              </text:list-item>
            </text:list>
            <text:p text:style-name="common-al">
            <text:span text:style-name="nadrukcur">Datum besluit: </text:span>23 februari 2026</text:p>
            <text:p text:style-name="common-al">
            <text:span text:style-name="nadrukcur">Uiterlijke reactiedatum: </text:span>7 april 2026</text:p>
            <text:p text:style-name="common-al">Kenmerk besluit: Z2026-0000047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533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3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3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74</meta:user-defined>
    <dc:language>nl</dc:language>
    <meta:user-defined meta:name="OVERHEIDop.locatietype/OVERHEIDop.gebiedsmarkering">Punt</meta:user-defined>
    <meta:user-defined meta:name="DC.title">Afgehandelde standplaatsvergunning nabij Herenstraat 45A in Voorhout, Z2026-00000474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36</meta:user-defined>
    <meta:user-defined meta:name="OVERHEIDop.GmbID/DC.identifier">gmb-2026-85336</meta:user-defined>
    <meta:user-defined meta:name="OVERHEIDop.versieInformatie"/>
  </office:meta>
</office:document-meta>
</file>