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t.b.v. het plaatsen van een netwerkkast</text:p>
      <text:section text:name="regeling_id1-3-2" text:style-name="regeling">
        <text:section text:name="aanhef_id1-3-2-1" text:style-name="aanhef">
          <text:section text:name="preambule_id1-3-2-1-1" text:style-name="preambule">
            <text:p text:style-name="al"/>
            <text:p text:style-name="al">Gemeente Beesel - Bekendmaking voorgenomen grondverkoop, gedeelte van perceel kadastraal gemeente Beesel, sectie L, nummer 655 (gedeeltelijk), gelegen nabij de Wederikstraat te Reuver t.b.v. het plaatsen van een netwerkkast.</text:p>
            <text:p text:style-name="al"/>
            <text:p text:style-name="al">
            <text:span text:style-name="nadrukvet">Aanleiding</text:span>
          </text:p>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Het college van burgemeester en wethouders van de gemeente Beesel geeft hierbij kennis van zijn voornemen tot verkoop van perceel grond, gelegen nabij de Wederikstraat te Reuver. Het betreft een gedeelte van het perceel, kadastraal bekend gemeente Beesel, sectie L, nummer 655 (gedeeltelijk), met een oppervlakte van in totaal circa 33 m2. Op het perceel wordt een netwerkkast geplaatst die onderdeel uitmaakt van het algemene stroomnetwerk. De gemeente acht het vanuit het publieke belang wenselijk dat er een dergelijk netwerk is. De gemeente stelt zich daarom op het standpunt dat er in dit geval geen ruimte is voor mededinging. De gemeente gaat ervan uit dat Enexis de enige serieuze gegadigde is om deze netwerkkast te plaatsen. De gemeente acht de voorgenomen een-op-een verkoop, zonder selectieprocedure, daarom toelaatbaar.</text:p>
            <text:p text:style-name="al"/>
            <text:p text:style-name="al">
            <text:span text:style-name="nadrukvet">Reageren</text:span>
          </text:p>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wordt u verzocht uw verzoek tot aankoop schriftelijk en voorzien van een motivering aan de gemeente Beesel kenbaar te maken. Uw verzoek dient u uiterlijk binnen 20 kalenderdagen na publicatie per e-mailbericht kenbaar te maken aan info@beesel.nl. Deze termijn merken wij aan als vervaltermijn.</text:p>
            <text:p text:style-name="al"/>
            <text:p text:style-name="al">
            <text:span text:style-name="nadrukvet">Informatie</text:span>
          </text:p>
            <text:p text:style-name="al">Voor vragen en informatie kunt u contact opnemen met team Ruimtelijke Ontwikkeling via 077-4749292 of via info@beesel.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533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3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3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Bekendmaking voorgenomen grondverkoop t.b.v. het plaatsen van een netwerkkast</meta:user-defined>
    <meta:user-defined meta:name="DCTERMS.W3CDTF/DCTERMS.available">2026-02-25</meta:user-defined>
    <meta:user-defined meta:name="DCTERMS.W3CDTF/OVERHEIDop.jaargang">2026</meta:user-defined>
    <meta:user-defined meta:name="OVERHEIDop.publicationIssue">85332</meta:user-defined>
    <meta:user-defined meta:name="OVERHEIDop.GmbID/DC.identifier">gmb-2026-85332</meta:user-defined>
    <meta:user-defined meta:name="OVERHEIDop.versieInformatie"/>
  </office:meta>
</office:document-meta>
</file>