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rdenking en viering 4 en 5 mei Beekberge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0 februari 2026</text:p>
            <text:p text:style-name="common-al">Omschrijving: Dodenherdenking en viering bevrijding</text:p>
            <text:p text:style-name="common-al">Locatie: Kerkweg 35, 7361 BD Beekbergen, Loenenseweg 39, 7361 GB Beekbergen</text:p>
            <text:p text:style-name="common-al">Zaaknummer: 02006112540</text:p>
            <text:p text:style-name="common-al">Datum evenement: 4 en 5 mei 2026</text:p>
            <text:p text:style-name="last-al">Tijdstip evenement: 4 mei van 18:00 uur tot 22:00 uur en 5 mei van 10:00 uur tot 1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533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3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3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12540</meta:user-defined>
    <dc:language>nl</dc:language>
    <meta:user-defined meta:name="OVERHEIDop.locatietype/OVERHEIDop.gebiedsmarkering">Punt</meta:user-defined>
    <meta:user-defined meta:name="OVERHEIDop.locatietype/OVERHEIDop.gebiedsmarkering">Punt</meta:user-defined>
    <meta:user-defined meta:name="DC.title">Aanvraag evenementenvergunning Herdenking en viering 4 en 5 mei Beekbergen</meta:user-defined>
    <meta:user-defined meta:name="DCTERMS.W3CDTF/DCTERMS.available">2026-02-25</meta:user-defined>
    <meta:user-defined meta:name="DCTERMS.W3CDTF/OVERHEIDop.jaargang">2026</meta:user-defined>
    <meta:user-defined meta:name="OVERHEIDop.publicationIssue">85331</meta:user-defined>
    <meta:user-defined meta:name="OVERHEIDop.GmbID/DC.identifier">gmb-2026-85331</meta:user-defined>
    <meta:user-defined meta:name="OVERHEIDop.versieInformatie"/>
  </office:meta>
</office:document-meta>
</file>