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kkingahof te Oosterwolde</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gemeente een aanvraag ontvangen voor een Omgevingsvergunning op de locatie Rikkingahof te Oosterwolde. De aanvraag is geregistreerd onder zaaknummer Z2026-00001113. De aanvraag betreft:</text:p>
            <text:p text:style-name="common-al">renovatie complex, toename zorgeenheden van 32 en 53.</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532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2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2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13</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ikkingahof te Oosterwolde</meta:user-defined>
    <meta:user-defined meta:name="DCTERMS.W3CDTF/DCTERMS.available">2026-02-25</meta:user-defined>
    <meta:user-defined meta:name="DCTERMS.W3CDTF/OVERHEIDop.jaargang">2026</meta:user-defined>
    <meta:user-defined meta:name="OVERHEIDop.publicationIssue">85329</meta:user-defined>
    <meta:user-defined meta:name="OVERHEIDop.GmbID/DC.identifier">gmb-2026-85329</meta:user-defined>
    <meta:user-defined meta:name="OVERHEIDop.versieInformatie"/>
  </office:meta>
</office:document-meta>
</file>