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agedijk 26a, aanvraag evenementenvergunning Tour de Schal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5 februari 2026 een aanvraag voor een evenementenvergunning ontvangen. De vergunning is aangevraagd voor de Tour de Schalkwijk aan Lagedijk 26a in Schalkwijk op: </text:p>
            <text:p text:style-name="common-al">18 juli 2026 van 20.00 tot 01.30 uur; </text:p>
            <text:p text:style-name="common-al">19 juli 2026 van 11.30 tot 17.00 uur; </text:p>
            <text:p text:style-name="common-al">20, 21, 23, 24, 25 juli 2026 van 08.15 tot 10.00 uur; </text:p>
            <text:p text:style-name="common-al">22 juli 2026 van 18.30 tot 00.00 uur; </text:p>
            <text:p text:style-name="common-al">25 juli 2026 van 20.30 tot 01.30 uur;</text:p>
            <text:p text:style-name="common-al">26 juli 2026 van 11.30 tot 18.00 uur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532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2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2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chalkwijk, Lagedijk 26a, aanvraag evenementenvergunning Tour de Schalkwij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28</meta:user-defined>
    <meta:user-defined meta:name="OVERHEIDop.GmbID/DC.identifier">gmb-2026-85328</meta:user-defined>
    <meta:user-defined meta:name="OVERHEIDop.versieInformatie"/>
  </office:meta>
</office:document-meta>
</file>