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passen van de hoofdconstructie  op locatie Hoogstraat 122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mgevingsvergunning ontvangen voor het aanpassen van de hoofdconstructie  op locatie Hoogstraat 122, 2851 BJ Haastrecht.</text:p>
            <text:p text:style-name="common-al">De aanvraag is geregistreerd onder zaaknummer 1931178009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3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009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passen van de hoofdconstructie  op locatie Hoogstraat 122, 2851 BJ Haastre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27</meta:user-defined>
    <meta:user-defined meta:name="OVERHEIDop.GmbID/DC.identifier">gmb-2026-85327</meta:user-defined>
    <meta:user-defined meta:name="OVERHEIDop.versieInformatie"/>
  </office:meta>
</office:document-meta>
</file>