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liggelden Bataviahav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lystad,</text:p>
            <text:p text:style-name="al"/>
            <text:p text:style-name="al">Gezien het voorstel van het college van de gemeente Lelystad d.d. 3 februari 2026;</text:p>
            <text:p text:style-name="al"/>
            <text:p text:style-name="al">Gelet op de artikelen 147 en 149 van de Gemeentewet;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
            <text:span text:style-name="nadrukvet">Verordening tot eerste wijziging van de Verordening liggelden Bataviahav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liggelden Bataviahaven 2026 wordt als volgt gewijzigd:</text:p>
            <text:p text:style-name="al"/>
            <text:p text:style-name="al">I</text:p>
            <text:p text:style-name="al">De <text:span text:style-name="nadrukvet">tarieventabel</text:span> behorende bij de Verordening liggelden Bataviahaven 2026 wordt als volgt gewijzigd:</text:p>
            <text:list text:style-name="id1-3-2-2-1-6">
              <text:list-item text:style-override="id1-3-2-2-1-6-1">
                <text:number>a.</text:number>
                <text:p text:style-name="al">de titel van de tarieventabel wordt gewijzigd in: “Tarieventabel Bataviahaven Lelystad 2026, behorende bij de Verordening liggelden Bataviahaven 2026”.</text:p>
              </text:list-item>
              <text:list-item text:style-override="id1-3-2-2-1-6-2">
                <text:number>b.</text:number>
                <text:p text:style-name="al">in het onderschrift van de titel vervalt de zin: “Geldig vanaf 1 januari 2025.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wordt aangehaald als Verordening tot eerste wijziging van de Verordening liggelden Bataviahaven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treedt in werking op de dag na die van de bekendmaking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7 febr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an de gemeente Lelystad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53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DC.source">artikel 147 van de Gemeentewet]|[1.0:c:BWBR0005416&amp;artikel=147&amp;g=2026-01-01</meta:user-defined>
    <meta:user-defined meta:name="DC.source">artikel 149 van de Gemeentewet]|[1.0:c:BWBR0005416&amp;artikel=149&amp;g=2026-01-01</meta:user-defined>
    <meta:user-defined meta:name="OVERHEIDop.referentienummer">26.123</meta:user-defined>
    <meta:user-defined meta:name="DCTERMS.alternative">Verordening liggelden Bataviahaven 2026</meta:user-defined>
    <dc:language>nl</dc:language>
    <meta:user-defined meta:name="OVERHEIDop.locatietype/OVERHEIDop.gebiedsmarkering">Gemeente</meta:user-defined>
    <meta:user-defined meta:name="DC.title">Verordening op de heffing en de invordering van de liggelden Bataviahaven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325</meta:user-defined>
    <meta:user-defined meta:name="OVERHEIDop.betreftRegeling">CVDR753265_2</meta:user-defined>
    <meta:user-defined meta:name="xs:date/OVERHEIDop.startdatum">2026-02-27</meta:user-defined>
    <meta:user-defined meta:name="OVERHEIDop.GmbID/DC.identifier">gmb-2026-85325</meta:user-defined>
    <meta:user-defined meta:name="OVERHEIDop.versieInformatie"/>
  </office:meta>
</office:document-meta>
</file>