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deelsaneringsplan Hazelaarstraat 2, 4, 10, 18, 22 t/m 34, 38 en 40 Christoffelstraat 5 t/m 19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ODT-020629</text:p>
            <text:p text:style-name="common-al">
            <text:span text:style-name="nadrukvet">Verzenddatum besluit: </text:span>12 februari 2026</text:p>
            <text:p text:style-name="common-al">
            <text:span text:style-name="nadrukvet">Locatie:</text:span> Hazelaarstraat 2, 4, 10, 18, 22 t/m 34, 38 en 40 Christoffelstraat 5 t/m 19 te Almelo </text:p>
            <text:p text:style-name="common-al">
            <text:span text:style-name="nadrukvet">Projectomschrijving:</text:span> Deelsaneringsplan Hazelaarstraat 2, 4, 10, 18, 22 t/m 34, 38 en 40 Christoffelstraat 5 t/m 19 te Almelo</text:p>
            <text:p text:style-name="common-al">Omgevingsdienst Twente heeft namens het college van burgemeester en wethouders (college van B en W) van de gemeente Almelo heeft een omgevingsvergunning verleend. De gemeente geeft hiermee toestemming voor het deelsaneringsplan Hazelaarstraat 2, 4, 10, 18, 22 t/m 34, 38 en 40 Christoffelstraat 5 t/m 19 te Almelo </text:p>
            <text:p text:style-name="common-al">Waarom publiceert de gemeente dit bericht?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 </text:p>
            <text:p text:style-name="common-al">Bent u het niet eens met de vergunning?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 </text:p>
            <text:p text:style-name="common-al">Voor meer informatie over bovenstaande besluit kunt u contact opnemen met de Omgevingsdienst Twente. Dit doet u via 0546 - 749500 of info@odtwente.nl Noem hierbij zaaknummer: Z2025-ODT-020629 </text:p>
            <text:p text:style-name="common-al">
            <text:span text:style-name="nadrukvet">Wilt u de start van de activiteiten tegenhouden? </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32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2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2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59263</meta:user-defined>
    <meta:user-defined meta:name="DCTERMS.abstract">Deelsaneringsplan Hazelaarstraat 2, 4, 10, 18, 22 t/m 34, 38 en 40 Christoffelstraat 5 t/m 19 Alm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deelsaneringsplan Hazelaarstraat 2, 4, 10, 18, 22 t/m 34, 38 en 40 Christoffelstraat 5 t/m 19 te Almelo.</meta:user-defined>
    <meta:user-defined meta:name="DCTERMS.W3CDTF/DCTERMS.available">2026-02-25</meta:user-defined>
    <meta:user-defined meta:name="DCTERMS.W3CDTF/OVERHEIDop.jaargang">2026</meta:user-defined>
    <meta:user-defined meta:name="OVERHEIDop.publicationIssue">85324</meta:user-defined>
    <meta:user-defined meta:name="OVERHEIDop.GmbID/DC.identifier">gmb-2026-85324</meta:user-defined>
    <meta:user-defined meta:name="OVERHEIDop.versieInformatie"/>
  </office:meta>
</office:document-meta>
</file>