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Vroomshoop, Vrijmarkt Koningsdag Vroomshoop op 27-04-2026 van 10.00-21.00 uur, ontvangen op 19-02-2026, zaaknummer TR-Z2026-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Vroomshoop</text:p>
            <text:p text:style-name="common-al">
            <text:span text:style-name="nadrukvet">Wat:</text:span> Vrijmarkt Koningsdag Vroomshoop op 27-04-2026 van 10.00-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3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76</meta:user-defined>
    <meta:user-defined meta:name="DCTERMS.abstract">Vrijmarkt Koningsdag Vroomshoop op 27-04-2026 van 10.00-21.0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Oranjeplein Vroomshoop, Vrijmarkt Koningsdag Vroomshoop op 27-04-2026 van 10.00-21.00 uur, ontvangen op 19-02-2026, zaaknummer TR-Z2026-000376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323</meta:user-defined>
    <meta:user-defined meta:name="OVERHEIDop.GmbID/DC.identifier">gmb-2026-85323</meta:user-defined>
    <meta:user-defined meta:name="OVERHEIDop.versieInformatie"/>
  </office:meta>
</office:document-meta>
</file>