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schuur, Haaksbergseweg 74a, 7161B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aanvraag ontvangen voor het bouwen van een schuur op locatie Haaksbergseweg 74a, 7161BM Neede. De aanvraag is geregistreerd onder zaaknummer Z2026-000003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53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6</meta:user-defined>
    <meta:user-defined meta:name="DCTERMS.abstract">Betreft: Aanvraag op locatie Haaksbergseweg 74a, 7161BM Neede</meta:user-defined>
    <dc:language>nl</dc:language>
    <meta:user-defined meta:name="OVERHEIDop.locatietype/OVERHEIDop.gebiedsmarkering">Vlak</meta:user-defined>
    <meta:user-defined meta:name="DC.title">Aanvraag vergunning voor bouwen schuur, Haaksbergseweg 74a, 7161BM Ne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21</meta:user-defined>
    <meta:user-defined meta:name="OVERHEIDop.GmbID/DC.identifier">gmb-2026-85321</meta:user-defined>
    <meta:user-defined meta:name="OVERHEIDop.versieInformatie"/>
  </office:meta>
</office:document-meta>
</file>