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3 appartementen in 3 woonlagen aan Verzoeklocatie 2026022000319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2000319, Park Wijtenburg,</text:span> het bouwen van 33 appartementen in 3 woonlagen (0809Z2604531 ontvangen 20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33 appartementen in 3 woonlagen aan Verzoeklocatie 2026022000319, Park Wijt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20</meta:user-defined>
    <meta:user-defined meta:name="OVERHEIDop.GmbID/DC.identifier">gmb-2026-85320</meta:user-defined>
    <meta:user-defined meta:name="OVERHEIDop.versieInformatie"/>
  </office:meta>
</office:document-meta>
</file>