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herbouwen van een kantoorgebouw aan Kuiper 1 5521DG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regels in het omgevingsplan voor het herbouwen van een kantoorgebouw aan Kuiper 1 5521DG Eersel. Het kenmerk van de gemeente voor deze zaak is 0770799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1-2026 11:5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53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7998</meta:user-defined>
    <meta:user-defined meta:name="DCTERMS.abstract">afwijken van regels in het omgevingsplan voor het herbouwen van een kantoor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herbouwen van een kantoorgebouw aan Kuiper 1 5521DG Eersel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32</meta:user-defined>
    <meta:user-defined meta:name="OVERHEIDop.GmbID/DC.identifier">gmb-2026-8532</meta:user-defined>
    <meta:user-defined meta:name="OVERHEIDop.versieInformatie"/>
  </office:meta>
</office:document-meta>
</file>