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verse locaties, evenementenvergunning Gluren bij d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6 februari 2026 een aanvraag voor een evenementenvergunning ontvangen. De vergunning is aangevraagd voor Gluren bij de Buren op 4 oktober 2026 van 09.00 tot 20.00 uur op diverse locaties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531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diverse locaties, evenementenvergunning Gluren bij de Bu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19</meta:user-defined>
    <meta:user-defined meta:name="OVERHEIDop.GmbID/DC.identifier">gmb-2026-85319</meta:user-defined>
    <meta:user-defined meta:name="OVERHEIDop.versieInformatie"/>
  </office:meta>
</office:document-meta>
</file>