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Goudenregenstraat 26 in Almelo</text:p>
      <text:section text:name="regeling_id1-3-2" text:style-name="regeling">
        <text:section text:name="aanhef_id1-3-2-1" text:style-name="aanhef">
          <text:section text:name="context_id1-3-2-1-1" text:style-name="context">
            <text:p text:style-name="context.al">Kenmerk: D/26/846017</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Goudenregenstraat 24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Goudenregenstraat 26,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51-ZH-NK ter hoogte van de Goudenregenstraat 26 om aan te geven, dat deze parkeerplaats is gereserveerd voor de aanvrager, wonende aan de Goudenregenstraat 24 in Almelo. De GPP komt in de parkeerkoffer aan de zuidzijde van de doorsteek ter hoogte van huisnummer 26. GPP markeren d.m.v. rolstoeltegel en vak markeren in witte tegels.</text:p>
            <text:p text:style-name="common-al">Aan deze reservering de voorwaarde te verbinden dat bij vervanging of afschaffing van de auto met het kenteken 51-ZH-NK,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3 februari 2026</text:span>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531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1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1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Goudenregenstraat 26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46017</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Goudenregenstraat 26 in Almelo</meta:user-defined>
    <meta:user-defined meta:name="DCTERMS.W3CDTF/DCTERMS.available">2026-02-25</meta:user-defined>
    <meta:user-defined meta:name="OVERHEIDop.externeBijlage">gpp Goudenregenstraat 24|exb-2026-6607</meta:user-defined>
    <meta:user-defined meta:name="DCTERMS.W3CDTF/OVERHEIDop.jaargang">2026</meta:user-defined>
    <meta:user-defined meta:name="OVERHEIDop.publicationIssue">85315</meta:user-defined>
    <meta:user-defined meta:name="OVERHEIDop.GmbID/DC.identifier">gmb-2026-85315</meta:user-defined>
    <meta:user-defined meta:name="OVERHEIDop.versieInformatie"/>
  </office:meta>
</office:document-meta>
</file>