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Motortreffen Woubrugge 6 september 2026 - Bateweg 78 Woubrugge - 965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februar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853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3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Motortreffen Woubrugge 6 september 2026 - Bateweg 78 Woubrugge - 965693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312</meta:user-defined>
    <meta:user-defined meta:name="OVERHEIDop.GmbID/DC.identifier">gmb-2026-85312</meta:user-defined>
    <meta:user-defined meta:name="OVERHEIDop.versieInformatie"/>
  </office:meta>
</office:document-meta>
</file>