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/vergroten keuken, Warreboslaan 3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/vergroten keuken, Warreboslaan 34, Surhuisterveen</text:p>
            <text:p text:style-name="common-al">Zaaknummer: Z2026-000307</text:p>
            <text:p text:style-name="common-al">Zaakadres: Warreboslaan 34, Surhuisterveen</text:p>
            <text:p text:style-name="common-al">Omschrijving: het realiseren van een aanbouw/vergroten keuken</text:p>
            <text:p text:style-name="last-al">Datum ontvangst: 22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53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7</meta:user-defined>
    <meta:user-defined meta:name="DCTERMS.abstract">het realiseren van een aanbouw/vergroten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/vergroten keuken, Warreboslaan 34, Surhuister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07</meta:user-defined>
    <meta:user-defined meta:name="OVERHEIDop.GmbID/DC.identifier">gmb-2026-85307</meta:user-defined>
    <meta:user-defined meta:name="OVERHEIDop.versieInformatie"/>
  </office:meta>
</office:document-meta>
</file>