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realiseren van Padelbanen in de bestaande loods aan de Oeveraseweg 12 te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Oeveraseweg 12, 7971 PA Havelte, realiseren van Padelbanen in de bestaande loods (aanvraagdatum 19-02-2026, zaaknummer 2026-003498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8530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0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0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0349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realiseren van Padelbanen in de bestaande loods aan de Oeveraseweg 12 te Havelte.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306</meta:user-defined>
    <meta:user-defined meta:name="OVERHEIDop.GmbID/DC.identifier">gmb-2026-85306</meta:user-defined>
    <meta:user-defined meta:name="OVERHEIDop.versieInformatie"/>
  </office:meta>
</office:document-meta>
</file>