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bouwen van een loods voor machines en werktuigen - Biesbosserweg 1, 3927 CV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603</text:p>
            <text:p text:style-name="common-al">Omschrijving: het bouwen van een loods voor machines en werktuigen</text:p>
            <text:p text:style-name="common-al">Locatie: Biesbosserweg 1, 3927 CV Renswoude</text:p>
            <text:p text:style-name="common-al">Bouwactiviteit (omgevingsplan) </text:p>
            <text:p text:style-name="common-al">Verzenddatum: 20-02-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8530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bouwen van een loods voor machines en werktuigen - Biesbosserweg 1, 3927 CV Renswou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04</meta:user-defined>
    <meta:user-defined meta:name="OVERHEIDop.GmbID/DC.identifier">gmb-2026-85304</meta:user-defined>
    <meta:user-defined meta:name="OVERHEIDop.versieInformatie"/>
  </office:meta>
</office:document-meta>
</file>