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aanvraag tijdelijke standplaatsvergunning tweedehands boek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8 februari 2026 een aanvraag voor een tijdelijke standplaatsvergunning ontvangen. De vergunning is aangevraagd voor een tweedehands boekenmarkt op 4 juli 2026 aan Het Rond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530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aanvraag tijdelijke standplaatsvergunning tweedehands boekenmark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02</meta:user-defined>
    <meta:user-defined meta:name="OVERHEIDop.GmbID/DC.identifier">gmb-2026-85302</meta:user-defined>
    <meta:user-defined meta:name="OVERHEIDop.versieInformatie"/>
  </office:meta>
</office:document-meta>
</file>