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Lange Reke 2, 4325AA Renesse van 7 januari 2026 tot en met 21 januari 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Lange Reke 2, 4325AA RenesseZaaknummer: 1658141Datum beschikking verzonden: 7 jan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53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67769</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Lange Reke 2, 4325AA Renesse van 7 januari 2026 tot en met 21 januari 2026.</meta:user-defined>
    <meta:user-defined meta:name="DCTERMS.W3CDTF/DCTERMS.available">2026-01-09</meta:user-defined>
    <meta:user-defined meta:name="DCTERMS.W3CDTF/OVERHEIDop.jaargang">2026</meta:user-defined>
    <meta:user-defined meta:name="OVERHEIDop.publicationIssue">8530</meta:user-defined>
    <meta:user-defined meta:name="OVERHEIDop.GmbID/DC.identifier">gmb-2026-8530</meta:user-defined>
    <meta:user-defined meta:name="OVERHEIDop.versieInformatie"/>
  </office:meta>
</office:document-meta>
</file>