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 voor een aanstaande nieuwbouw productie locatie, Goorsestraat 5a, 7041G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5 bomen voor een aanstaande nieuwbouw productie locatie op locatie Goorsestraat 5a, 7041G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2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febr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529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9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3</meta:user-defined>
    <meta:user-defined meta:name="DCTERMS.abstract">Betreft: aanvraag op locatie Goorsestraat 5a, 7041GA 's-Heerenberg</meta:user-defined>
    <dc:language>nl</dc:language>
    <meta:user-defined meta:name="OVERHEIDop.locatietype/OVERHEIDop.gebiedsmarkering">Vlak</meta:user-defined>
    <meta:user-defined meta:name="DC.title">Aanvraag vergunning voor het kappen van 5 bomen voor een aanstaande nieuwbouw productie locatie, Goorsestraat 5a, 7041GA 's-Heerenbe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295</meta:user-defined>
    <meta:user-defined meta:name="OVERHEIDop.GmbID/DC.identifier">gmb-2026-85295</meta:user-defined>
    <meta:user-defined meta:name="OVERHEIDop.versieInformatie"/>
  </office:meta>
</office:document-meta>
</file>