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Bermsloot 51, 4303BB Zierikzee, van 16 januari 2026 tot en met 24 febr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Bermsloot 51, 4303BB ZierikzeeZaaknummer: 1657598Datum beschikking verzonden: 7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52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67771</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Bermsloot 51, 4303BB Zierikzee, van 16 januari 2026 tot en met 24 februari 2026.</meta:user-defined>
    <meta:user-defined meta:name="DCTERMS.W3CDTF/DCTERMS.available">2026-01-09</meta:user-defined>
    <meta:user-defined meta:name="DCTERMS.W3CDTF/OVERHEIDop.jaargang">2026</meta:user-defined>
    <meta:user-defined meta:name="OVERHEIDop.publicationIssue">8529</meta:user-defined>
    <meta:user-defined meta:name="OVERHEIDop.GmbID/DC.identifier">gmb-2026-8529</meta:user-defined>
    <meta:user-defined meta:name="OVERHEIDop.versieInformatie"/>
  </office:meta>
</office:document-meta>
</file>