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renweg 15, gewijzigde 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gewijzigde omgevingsvergunning 831590 verleend. De gemeente geeft hiermee toestemming voor het gewijzigd uitvoeren van een eerder vergunde verbouwing van het woonhuis aan Herenweg 15 in Houten. </text:p>
            <text:p text:style-name="common-al">De verzenddatum van het besluit is 18 februari 2026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roep</text:span>
          </text:p>
            <text:p text:style-name="common-al">
            <text:span text:style-name="nadrukvet"/>Bent u het niet eens met dit besluit dan kunt u beroep aantekenen, mits u belanghebbende bent.</text:p>
            <text:p text:style-name="common-al">
            <text:span text:style-name="nadrukvet"/>Beroep tegen het besluit aantekenen bij rechtbank Midden-Nederland, Afdeling bestuursrecht, Postbus 16005, 3500 DA Utrecht; daar zijn kosten aan verbonden en het schorst niet de werking van dat besluit.</text:p>
            <text:p text:style-name="common-al">
            <text:span text:style-name="nadrukvet">Voorlopige voorziening</text:span>
          </text:p>
            <text:p text:style-name="common-al">
            <text:span text:style-name="nadrukvet"/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roep</text:span>
            <text:span text:style-name="nadrukvet"> en voorlopige voorziening</text:span>
          </text:p>
            <text:p text:style-name="common-al">
            <text:span text:style-name="nadrukvet"/>Een beroepschrift moet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528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renweg 15, gewijzigde vergunning verbouwen wo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89</meta:user-defined>
    <meta:user-defined meta:name="OVERHEIDop.GmbID/DC.identifier">gmb-2026-85289</meta:user-defined>
    <meta:user-defined meta:name="OVERHEIDop.versieInformatie"/>
  </office:meta>
</office:document-meta>
</file>