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demonteren van de sfeerverlichting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557</text:p>
            <text:p text:style-name="common-al">Omschrijving: demonteren van de sfeerverlicht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9 5611AP Eindhoven</text:p>
              </text:list-item>
            </text:list>
            <text:p text:style-name="common-al">Soort aanvraag: Bouwactiviteit (ruimtelijk deel)</text:p>
            <text:p text:style-name="common-al">Datum binnenkomst: 19-01-2026 13:0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7</meta:user-defined>
    <meta:user-defined meta:name="DCTERMS.abstract">demonteren van de sfeer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demonteren van de sfeerverlichting, Demer 49 5611AP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87</meta:user-defined>
    <meta:user-defined meta:name="OVERHEIDop.GmbID/DC.identifier">gmb-2026-85287</meta:user-defined>
    <meta:user-defined meta:name="OVERHEIDop.versieInformatie"/>
  </office:meta>
</office:document-meta>
</file>