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transformatorstation op de locatie Zutphenseweg, Klarenbeek-  perceel Voorst A 2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februari 2026</text:p>
            <text:p text:style-name="common-al">Kenmerk: Z2026-0000034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528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8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8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0</meta:user-defined>
    <meta:user-defined meta:name="DCTERMS.abstract">Zutphenseweg, Klarenbeek-  perceel Voorst A 2051</meta:user-defined>
    <dc:language>nl</dc:language>
    <meta:user-defined meta:name="OVERHEIDop.locatietype/OVERHEIDop.gebiedsmarkering">Vlak</meta:user-defined>
    <meta:user-defined meta:name="DC.title">Aanvraag omgevingsvergunning voor het vervangen van een transformatorstation op de locatie Zutphenseweg, Klarenbeek-  perceel Voorst A 2051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282</meta:user-defined>
    <meta:user-defined meta:name="OVERHEIDop.GmbID/DC.identifier">gmb-2026-85282</meta:user-defined>
    <meta:user-defined meta:name="OVERHEIDop.versieInformatie"/>
  </office:meta>
</office:document-meta>
</file>