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alcoholwetvergunning en terrasvergunning  Hogezoom 183a, 4325BH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Horecavergunningen Hogezoom 183a te RenesseZaaknummer: 1614142Datum beschikking verzonden: 7 jan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52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667776</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alcoholwetvergunning en terrasvergunning  Hogezoom 183a, 4325BH Renesse</meta:user-defined>
    <meta:user-defined meta:name="DCTERMS.W3CDTF/DCTERMS.available">2026-01-09</meta:user-defined>
    <meta:user-defined meta:name="DCTERMS.W3CDTF/OVERHEIDop.jaargang">2026</meta:user-defined>
    <meta:user-defined meta:name="OVERHEIDop.publicationIssue">8528</meta:user-defined>
    <meta:user-defined meta:name="OVERHEIDop.GmbID/DC.identifier">gmb-2026-8528</meta:user-defined>
    <meta:user-defined meta:name="OVERHEIDop.versieInformatie"/>
  </office:meta>
</office:document-meta>
</file>