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realiseren van een keerwand, kadastrale gemeentenaam Voerendaal, code VRDOO, sectie H, perceelnummer 54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9 februari 2026 de omgevingsvergunning is verleend. Het besluit is verzonden op 20 februari 2026. Het besluit is tot stand gekomen via de reguliere voorbereidingsprocedure.</text:p>
            <text:p text:style-name="common-al">Omschrijving: het realiseren van een keerwand</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de regels in het omgevingsplan.</text:p>
              </text:list-item>
            </text:list>
            <text:p text:style-name="common-al">Locatie: Kadastrale gemeentenaam Voerendaal, code VRDOO, sectie H, perceelnummer 540 (nabij de Minnegardsweg 68, 6367KH te Voerendaal)</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8527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7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7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75</meta:user-defined>
    <meta:user-defined meta:name="DCTERMS.abstract">Betreft:  Besluit op locatie Minnegardsweg 68, 6367KH Voerendaal</meta:user-defined>
    <dc:language>nl</dc:language>
    <meta:user-defined meta:name="DC.title">Besluit omgevingsvergunning voor het realiseren van een keerwand, kadastrale gemeentenaam Voerendaal, code VRDOO, sectie H, perceelnummer 540</meta:user-defined>
    <meta:user-defined meta:name="OVERHEIDop.locatietype/OVERHEIDop.gebiedsmarkering">GeometrieRef</meta:user-defined>
    <meta:user-defined meta:name="DCTERMS.W3CDTF/DCTERMS.available">2026-02-25</meta:user-defined>
    <meta:user-defined meta:name="DCTERMS.W3CDTF/OVERHEIDop.jaargang">2026</meta:user-defined>
    <meta:user-defined meta:name="OVERHEIDop.externeBijlage">Afwijkvergunning|exb-2026-6603</meta:user-defined>
    <meta:user-defined meta:name="OVERHEIDop.publicationIssue">85277</meta:user-defined>
    <meta:user-defined meta:name="OVERHEIDop.GmbID/DC.identifier">gmb-2026-85277</meta:user-defined>
    <meta:user-defined meta:name="OVERHEIDop.versieInformatie"/>
  </office:meta>
</office:document-meta>
</file>