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mantelzorgwoning op achtererf, Herfterlaan 60 8026RB Zwolle [Zaaknummer 0193ESUITE1178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8-02-2026</text:p>
            <text:p text:style-name="common-al">
            <text:span text:style-name="nadrukvet">Locatie:</text:span> Herfterlaan 60 8026RB Zwolle</text:p>
            <text:p text:style-name="common-al">
            <text:span text:style-name="nadrukvet">Zaakomschrijving:</text:span> het plaatsen van een mantelzorgwoning op het achtererf</text:p>
            <text:p text:style-name="common-al">
            <text:span text:style-name="nadrukvet">Zaaknummer:</text:span> 0193ESUITE1178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78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52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7862026</meta:user-defined>
    <meta:user-defined meta:name="DCTERMS.abstract">het plaatsen van een mantelzorgwoning op het achter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mantelzorgwoning op achtererf, Herfterlaan 60 8026RB Zwolle [Zaaknummer 0193ESUITE117862026]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70</meta:user-defined>
    <meta:user-defined meta:name="OVERHEIDop.GmbID/DC.identifier">gmb-2026-85270</meta:user-defined>
    <meta:user-defined meta:name="OVERHEIDop.versieInformatie"/>
  </office:meta>
</office:document-meta>
</file>