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82-H 107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wendig wijzigen van de begane grond met behoud van de bestemming daarvan tot één woning</text:p>
            <text:p text:style-name="common-al">Zaakadres: Minervalaan 82-H 1077PK Amsterdam</text:p>
            <text:p text:style-name="common-al">Datum ontvangst: 26-11-2025</text:p>
            <text:p text:style-name="common-al">Zaaknummer: Z2025-050357</text:p>
            <text:p text:style-name="common-al">DSO-nummer: 20251126006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2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2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357</meta:user-defined>
    <meta:user-defined meta:name="DCTERMS.abstract">inwendig wijzigen van de begane grond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82-H 1077PK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527</meta:user-defined>
    <meta:user-defined meta:name="OVERHEIDop.GmbID/DC.identifier">gmb-2026-8527</meta:user-defined>
    <meta:user-defined meta:name="OVERHEIDop.versieInformatie"/>
  </office:meta>
</office:document-meta>
</file>