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8 en 9 mei 2026 van 23:00 uur tot 02:30 uur, Estafetteloop 54ste Batavierenrace,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23 februari 2026</text:p>
            <text:p text:style-name="common-al"/>
            <text:p text:style-name="common-al">8 en 9 mei 2026 van 23:00 uur tot 02:30 uur, Estafetteloop 54ste Batavierenrace, gemeente Berg en Dal</text:p>
            <text:p text:style-name="common-al">
            <text:span text:style-name="nadrukvet"> startlocatie Grote Markt in Nijmegen, Finishlocatie Campus Universiteit Twente in Enschede, Wisselpunt 2 Wylerbergmeer, Alde Weteringweg in Beek-Ubbergen, Doorkomst door Beek-Ubbergen en Berg en Dal</text:span>
          </text:p>
            <text:p text:style-name="common-al"/>
            <text:p text:style-name="common-al">Voor een evenement kunnen meerdere vergunningen zijn verleend, zoals een evenementen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ontheffingen liggen niet ter inzage. Wilt u een vergunning of ontheffing inzien dan kan dit alleen nadat u een afspraak hebt gemaakt bij Team Juridische Zaken en Handhaving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526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6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6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202184</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evenementenvergunning, 8 en 9 mei 2026 van 23:00 uur tot 02:30 uur, Estafetteloop 54ste Batavierenrace, gemeente Berg en Dal</meta:user-defined>
    <meta:user-defined meta:name="DCTERMS.W3CDTF/DCTERMS.available">2026-02-25</meta:user-defined>
    <meta:user-defined meta:name="DCTERMS.W3CDTF/OVERHEIDop.jaargang">2026</meta:user-defined>
    <meta:user-defined meta:name="OVERHEIDop.publicationIssue">85265</meta:user-defined>
    <meta:user-defined meta:name="OVERHEIDop.GmbID/DC.identifier">gmb-2026-85265</meta:user-defined>
    <meta:user-defined meta:name="OVERHEIDop.versieInformatie"/>
  </office:meta>
</office:document-meta>
</file>