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camperplaatsen, Boersenk 47437PR Bathmen, [Bathmen 02 BMN ] Bath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Boersenk 4 7437PR Bathmen, [Bathmen 02 BMN ] Bathmen 02 BMN , [Bathmen B 308 ] Bathmen</text:p>
            <text:p text:style-name="common-al">
            <text:span text:style-name="nadrukvet">Zaakomschrijving:</text:span> het realiseren van camperplaatsen</text:p>
            <text:p text:style-name="common-al">
            <text:span text:style-name="nadrukvet">Zaaknummer:</text:span> Z2026-000018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8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2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835</meta:user-defined>
    <meta:user-defined meta:name="DCTERMS.abstract">het realiseren van camp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camperplaatsen, Boersenk 47437PR Bathmen, [Bathmen 02 BMN ] Bathm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63</meta:user-defined>
    <meta:user-defined meta:name="OVERHEIDop.GmbID/DC.identifier">gmb-2026-85263</meta:user-defined>
    <meta:user-defined meta:name="OVERHEIDop.versieInformatie"/>
  </office:meta>
</office:document-meta>
</file>