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een verkoopactie met wc papier in Finsterwolde en Beerta en omgeving op 8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een verkoopactie met wc papier in Finsterwolde en Beerta en omgeving op 8 april 2026. Verleend en verzonden op 17 februari 2026.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5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5262</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262</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262</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DC.title">Gemeente Oldambt, verleende Vergunning APV (Algemene plaatselijke verordening gemeente Oldambt) en/of Bijzondere Wetgeving voor het houden van een verkoopactie met wc papier in Finsterwolde en Beerta en omgeving op 8 april 2026</meta:user-defined>
    <meta:user-defined meta:name="DCTERMS.W3CDTF/DCTERMS.available">2026-02-25</meta:user-defined>
    <meta:user-defined meta:name="DCTERMS.W3CDTF/OVERHEIDop.jaargang">2026</meta:user-defined>
    <meta:user-defined meta:name="OVERHEIDop.publicationIssue">85262</meta:user-defined>
    <meta:user-defined meta:name="OVERHEIDop.GmbID/DC.identifier">gmb-2026-85262</meta:user-defined>
    <meta:user-defined meta:name="OVERHEIDop.versieInformatie"/>
  </office:meta>
</office:document-meta>
</file>