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overheidscampagne (ex)partnergeweld in de periode van 2 t/m 1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ten behoeve van De overheidscampagne (ex)partnergeweld in de periode van 2 maart 2026 t/m 15 maart 2026. Verleend en verzonden op 16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2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overheidscampagne (ex)partnergeweld in de periode van 2 t/m 15 maart 2026</meta:user-defined>
    <meta:user-defined meta:name="DCTERMS.W3CDTF/DCTERMS.available">2026-02-25</meta:user-defined>
    <meta:user-defined meta:name="DCTERMS.W3CDTF/OVERHEIDop.jaargang">2026</meta:user-defined>
    <meta:user-defined meta:name="OVERHEIDop.publicationIssue">85259</meta:user-defined>
    <meta:user-defined meta:name="OVERHEIDop.GmbID/DC.identifier">gmb-2026-85259</meta:user-defined>
    <meta:user-defined meta:name="OVERHEIDop.versieInformatie"/>
  </office:meta>
</office:document-meta>
</file>