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wijderen van twee middenspanningskabels  op locatie nabij Dijklaan 32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een aanvraag omgevingsvergunning ontvangen voor het verwijderen van twee middenspanningskabels  op locatie nabij Dijklaan 32 Bergambacht. De aanvraag is geregistreerd onder zaaknummer 193118195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2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9534</meta:user-defined>
    <dc:language>nl</dc:language>
    <meta:user-defined meta:name="OVERHEIDop.locatietype/OVERHEIDop.gebiedsmarkering">Vlak</meta:user-defined>
    <meta:user-defined meta:name="DC.title">Kennisgeving ontvangst aanvraag omgevingsvergunning voor het verwijderen van twee middenspanningskabels  op locatie nabij Dijklaan 32 Bergamba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58</meta:user-defined>
    <meta:user-defined meta:name="OVERHEIDop.GmbID/DC.identifier">gmb-2026-85258</meta:user-defined>
    <meta:user-defined meta:name="OVERHEIDop.versieInformatie"/>
  </office:meta>
</office:document-meta>
</file>