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3 appartementen op bovenverdieping, Kerkstraat 5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3 appartementen op bovenverdieping, Kerkstraat 51, Buitenpost</text:p>
            <text:p text:style-name="common-al">Zaaknummer: Z2026-000306</text:p>
            <text:p text:style-name="common-al">Zaakadres: Kerkstraat 51, Buitenpost</text:p>
            <text:p text:style-name="common-al">Omschrijving: het realiseren van 3 appartementen op bovenverdieping</text:p>
            <text:p text:style-name="last-al">Datum ontvangst: 1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52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06</meta:user-defined>
    <meta:user-defined meta:name="DCTERMS.abstract">het realiseren van 3 appartementen op bov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3 appartementen op bovenverdieping, Kerkstraat 51, Buitenpo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51</meta:user-defined>
    <meta:user-defined meta:name="OVERHEIDop.GmbID/DC.identifier">gmb-2026-85251</meta:user-defined>
    <meta:user-defined meta:name="OVERHEIDop.versieInformatie"/>
  </office:meta>
</office:document-meta>
</file>