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eranda op het achtererf Wikkedreef 25, 3204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veranda op het achtererf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kkedreef 25  </text:p>
            <text:p text:style-name="common-al">3204 G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184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8469</meta:user-defined>
    <meta:user-defined meta:name="DCTERMS.abstract">Het plaatsen van een veranda op het achtererf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veranda op het achtererf Wikkedreef 25, 3204 GT Spijkeniss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50</meta:user-defined>
    <meta:user-defined meta:name="OVERHEIDop.GmbID/DC.identifier">gmb-2026-85250</meta:user-defined>
    <meta:user-defined meta:name="OVERHEIDop.versieInformatie"/>
  </office:meta>
</office:document-meta>
</file>