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Moermondsweg 10, 4325LB Reness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672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7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Moermondsweg 10, 4325LB Renesse    - het plaatsen van zonnepanelenAanvraa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25</meta:user-defined>
    <meta:user-defined meta:name="OVERHEIDop.GmbID/DC.identifier">gmb-2026-8525</meta:user-defined>
    <meta:user-defined meta:name="OVERHEIDop.versieInformatie"/>
  </office:meta>
</office:document-meta>
</file>