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Camphuijsstraat 101, 2593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- en achtergevel van het pand Johannes Camphuijsstraat 101 door het vervangen van de houten kozijnen door aluminium kozijnen met HR+++ glas</text:p>
            <text:p text:style-name="common-al"/>
            <text:p text:style-name="common-al">Ons kenmerk: VTH2026-487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Camphuijsstraat 101, 2593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23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736</meta:user-defined>
    <meta:user-defined meta:name="DCTERMS.abstract">het veranderen van de voor- en achtergevel van het pand Johannes Camphuijsstraat 101 door het vervangen van de houten kozijnen door aluminium kozijnen met HR+++ glas</meta:user-defined>
    <dc:language>nl</dc:language>
    <meta:user-defined meta:name="OVERHEIDop.locatietype/OVERHEIDop.gebiedsmarkering">Punt</meta:user-defined>
    <meta:user-defined meta:name="DC.title">Omgevingsvergunning - Aangevraagd, Johannes Camphuijsstraat 101, 2593 CK 's-Gravenhag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39</meta:user-defined>
    <meta:user-defined meta:name="OVERHEIDop.GmbID/DC.identifier">gmb-2026-85239</meta:user-defined>
    <meta:user-defined meta:name="OVERHEIDop.versieInformatie"/>
  </office:meta>
</office:document-meta>
</file>