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tijdelijke telecommunicatie mast tijdens verbouwing, Industrieweg 2, 7949 AK Ro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tijdelijke telecommunicatie mast tijdens verbouwing aan de Industrieweg 2, 7949 AK Rogat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3-02-2026. We nemen over de aanvraag waarschijnlijk voor 20-04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523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3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3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4645</meta:user-defined>
    <dc:language>nl</dc:language>
    <meta:user-defined meta:name="OVERHEIDop.locatietype/OVERHEIDop.gebiedsmarkering">Punt</meta:user-defined>
    <meta:user-defined meta:name="DC.title">Aanvraag omgevingsvergunning regulier, het plaatsen van een tijdelijke telecommunicatie mast tijdens verbouwing, Industrieweg 2, 7949 AK Roga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238</meta:user-defined>
    <meta:user-defined meta:name="OVERHEIDop.GmbID/DC.identifier">gmb-2026-85238</meta:user-defined>
    <meta:user-defined meta:name="OVERHEIDop.versieInformatie"/>
  </office:meta>
</office:document-meta>
</file>