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instellen parkeerverbod Markt te Westkapelle, in verband met seizoensmark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Markt, te Westkapelle;</text:p>
            <text:p text:style-name="al">- deze weg in beheer en onderhoud is bij de gemeente Veere;</text:p>
            <text:p text:style-name="al">- deze weg openstaat voor openbaar verkeer;</text:p>
            <text:p text:style-name="al">- er op de Markt op vrijdagen, van 3 juli 2026 tot en met 28 augustus 2026, marktkramen worden geplaatst;</text:p>
            <text:p text:style-name="al">- hiervoor de parkeervakken op de Markt worden ingezet;</text:p>
            <text:p text:style-name="al">- het niet gewenst is dat deze parkeervakken op marktdagen worden bezet door andere voertuigen;</text:p>
            <text:p text:style-name="al">- het vrijhouden van de parkeervakken voor de marktkramen kan worden bewerkstelligd door op marktdagen het parkeren door andere voertuigen op deze vakken te verbieden;</text:p>
            <text:p text:style-name="al">- hiermee een tijdelijke plek beschikbaar komt voor de marktkramen en het gebruik hiervan niet wordt belemmerd door geparkeerde voertuigen;</text:p>
            <text:p text:style-name="al">- hiermee wordt bijgedragen aan een duidelijke en veilige verkeerssituatie op de markt en de marktkramen op deze wijze goed bereikbaar zijn;</text:p>
            <text:p text:style-name="al">- in dit geval een groter belang wordt toegekend aan een tijdelijke plek voor de marktkramen op de Markt dan aan het handhaven van de bestaande verkeerssituatie;</text:p>
            <text:p text:style-name="al">- plaatsing van de in dit besluit genoemde verkeerstekens geschiedt zoals weergegeven op de situatietekening ‘Bijlage 1 – Seizoensmarkt, Westkapelle – 03022026’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Seizoensmarkt Westkapelle’.</text:p>
            <text:p text:style-name="al">
            <text:span text:style-name="nadrukvet">Besluit</text:span>
            <text:span text:style-name="nadrukvet">en</text:span>
            <text:span text:style-name="nadrukvet">:</text:span>
          </text:p>
            <text:p text:style-name="al">Het parkeren op de parkeervakken te verbieden op de Markt te Westkapelle tijdens de seizoensmarkt, op vrijdagen van 3 juli 2026 tot en met 28 augustus 2026, van 07.00 tot 18.00 uur, door het plaatsen van:</text:p>
            <text:p text:style-name="al">1. verkeersbord E4, van bijlage 1 van het RVV 1990, met onderbord met opschrift ‘’Parkeren verboden op vrijdag van 07-18u i.v.m. markt’’, als bedoeld in artikel 8 BABW, op de Markt te Westkapelle;</text:p>
            <text:p text:style-name="al"/>
            <text:p text:style-name="al">Het gesloten te verklaren van de Markt te Westkapelle voor alle motorvoertuigen tijdens de seizoensmarkt, op vrijdagen van 3 juli 2026 tot en met 28 augustus 2026 van 07.00 tot 18.00 uur, door het plaatsen van:</text:p>
            <text:p text:style-name="al">2.  verkeersbord C1, van bijlage 1 van het RVV 1990, als bedoelt in artikel 8 BABW, op de toegangswegen van de Markt.</text:p>
            <text:p text:style-name="al"/>
            <text:p text:style-name="al">Aldus besloten d.d. 3 februari 2026,</text:p>
            <text:p text:style-name="al"/>
            <text:p text:style-name="al">Burgemeester en wethouders van Veere,</text:p>
            <text:p text:style-name="al">namens het college,</text:p>
            <text:p text:style-name="al">Afdelingshoofd Openbare Ruimte</text:p>
            <text:p text:style-name="al"/>
            <text:p text:style-name="al"/>
            <text:p text:style-name="al"/>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6B.00881;</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52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Veere - gesloten verklaring ivm seizoensmarkt - Westkap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B.00881</meta:user-defined>
    <meta:user-defined meta:name="DCTERMS.abstract">Geslotenverklaring ivm seizoensmarkt</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 Tijdelijk instellen parkeerverbod Markt te Westkapelle, in verband met seizoensmarkt</meta:user-defined>
    <meta:user-defined meta:name="DCTERMS.W3CDTF/DCTERMS.available">2026-02-26</meta:user-defined>
    <meta:user-defined meta:name="OVERHEIDop.externeBijlage">Advies politie|exb-2026-6601</meta:user-defined>
    <meta:user-defined meta:name="OVERHEIDop.externeBijlage">Locatie bebording|exb-2026-6602</meta:user-defined>
    <meta:user-defined meta:name="DCTERMS.W3CDTF/OVERHEIDop.jaargang">2026</meta:user-defined>
    <meta:user-defined meta:name="OVERHEIDop.publicationIssue">85236</meta:user-defined>
    <meta:user-defined meta:name="OVERHEIDop.GmbID/DC.identifier">gmb-2026-85236</meta:user-defined>
    <meta:user-defined meta:name="OVERHEIDop.versieInformatie"/>
  </office:meta>
</office:document-meta>
</file>