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Oldambt, Vergadering gemeenteraad 4 maar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4 maart 2026, aanvang 20.00 uur in </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BESLUITENLIJST EN TOEZEGGINGENLIJST</text:p>
              </text:list-item>
              <text:list-item text:style-override="id1-3-2-2-1-9-4">
                <text:number>a.</text:number>
                <text:p text:style-name="al">Vaststellen besluitenlijst van de raadsvergadering van 28 januari 2026</text:p>
              </text:list-item>
              <text:list-item text:style-override="id1-3-2-2-1-9-5">
                <text:number>b.</text:number>
                <text:p text:style-name="al">Actualiseren toezeggingenlijst raad</text:p>
              </text:list-item>
              <text:list-item text:style-override="id1-3-2-2-1-9-6">
                <text:number>4.</text:number>
                <text:p text:style-name="al">Inspreekrecht inwoners</text:p>
              </text:list-item>
              <text:list-item text:style-override="id1-3-2-2-1-9-7">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8">
                <text:number/>
                <text:p text:style-name="al">
                <text:span text:style-name="nadrukvet">Aanmelding is vereist.</text:span> Zie hiervoor de informatie aan het einde van deze agenda.</text:p>
              </text:list-item>
              <text:list-item text:style-override="id1-3-2-2-1-9-9">
                <text:number>5.</text:number>
                <text:p text:style-name="al">Mededelingen</text:p>
              </text:list-item>
              <text:list-item text:style-override="id1-3-2-2-1-9-10">
                <text:number>6.</text:number>
                <text:p text:style-name="al">Ingekomen stukken raad </text:p>
              </text:list-item>
              <text:list-item text:style-override="id1-3-2-2-1-9-11">
                <text:number>7.</text:number>
                <text:p text:style-name="al">Vragenuurtje raad</text:p>
              </text:list-item>
              <text:list-item text:style-override="id1-3-2-2-1-9-12">
                <text:number>8.</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Ontwerp Gemeenschappelijke Regeling Perspectief Groningen en Noord-Drenthe</text:p>
              </text:list-item>
              <text:list-item text:style-override="id1-3-2-2-1-11-2">
                <text:number>b.</text:number>
                <text:p text:style-name="al">Raadsvoorstel inzake Reactie op brief SOOOG raad van toezicht</text:p>
              </text:list-item>
              <text:list-item text:style-override="id1-3-2-2-1-11-3">
                <text:number>c.</text:number>
                <text:p text:style-name="al">Raadsvoorstel inzake Vaststellen gewijzigde gemeenschappelijke regeling Regioberaad Nij Begun</text:p>
              </text:list-item>
              <text:list-item text:style-override="id1-3-2-2-1-11-4">
                <text:number>d.</text:number>
                <text:p text:style-name="al">Raadsvoorstel inzake Ontwikkelrichting St. Lucas- en Blaauwlocatie</text:p>
              </text:list-item>
              <text:list-item text:style-override="id1-3-2-2-1-11-5">
                <text:number>e.</text:number>
                <text:p text:style-name="al">Raadsvoorstel inzake Jeugdbeleid 2026-2029</text:p>
              </text:list-item>
              <text:list-item text:style-override="id1-3-2-2-1-11-6">
                <text:number>f.</text:number>
                <text:p text:style-name="al">Raadsvoorstel inzake Mobiliteitsprogramma Oldambt 2025-2035</text:p>
              </text:list-item>
              <text:list-item text:style-override="id1-3-2-2-1-11-7">
                <text:number>g.</text:number>
                <text:p text:style-name="al">Ter vergadering verschoven of toegevoegde agendapunten</text:p>
              </text:list-item>
              <text:list-item text:style-override="id1-3-2-2-1-11-8">
                <text:number>9.</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Zienswijze gemeenteraad traject herhuisvesting Sontweg VRG</text:p>
              </text:list-item>
              <text:list-item text:style-override="id1-3-2-2-1-13-2">
                <text:number>b.</text:number>
                <text:p text:style-name="al">Raadsvoorstel inzake Wijziging omgevingsplan (TAM-IMRO) voor een ondergrondse hoofdspanningsleiding tussen TenneT en het datacenter Winschoten</text:p>
              </text:list-item>
              <text:list-item text:style-override="id1-3-2-2-1-13-3">
                <text:number>c.</text:number>
                <text:p text:style-name="al">Raadsvoorstel inzake Investeringskrediet en gemeentelijke cofinanciering Graansilo Bad Nieuweschans </text:p>
              </text:list-item>
              <text:list-item text:style-override="id1-3-2-2-1-13-4">
                <text:number>d.</text:number>
                <text:p text:style-name="al">Ter vergadering verschoven of toegevoegde agendapunten </text:p>
              </text:list-item>
              <text:list-item text:style-override="id1-3-2-2-1-13-5">
                <text:number>10.</text:number>
                <text:p text:style-name="al">Sluiting van de vergadering</text:p>
              </text:list-item>
            </text:list>
            <text:p text:style-name="al">Als u gebruik wilt maken van agendapunt 4,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2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4 maart 2026</meta:user-defined>
    <meta:user-defined meta:name="DCTERMS.W3CDTF/DCTERMS.available">2026-02-25</meta:user-defined>
    <meta:user-defined meta:name="DCTERMS.W3CDTF/OVERHEIDop.jaargang">2026</meta:user-defined>
    <meta:user-defined meta:name="OVERHEIDop.publicationIssue">85232</meta:user-defined>
    <meta:user-defined meta:name="OVERHEIDop.GmbID/DC.identifier">gmb-2026-85232</meta:user-defined>
    <meta:user-defined meta:name="OVERHEIDop.versieInformatie"/>
  </office:meta>
</office:document-meta>
</file>