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airco buitenunit op het platte dak. Harregatplein 46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en van airco buitenunit op het platte dak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46 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84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8449</meta:user-defined>
    <meta:user-defined meta:name="DCTERMS.abstract">Plaatsen van airco buitenunit op het platte dak.</meta:user-defined>
    <dc:language>nl</dc:language>
    <meta:user-defined meta:name="OVERHEIDop.locatietype/OVERHEIDop.gebiedsmarkering">Punt</meta:user-defined>
    <meta:user-defined meta:name="DC.title">Gemeente Nissewaard - Aanvraag omgevingsvergunning het plaatsen van airco buitenunit op het platte dak. Harregatplein 46, 3214 VP Zuid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29</meta:user-defined>
    <meta:user-defined meta:name="OVERHEIDop.GmbID/DC.identifier">gmb-2026-85229</meta:user-defined>
    <meta:user-defined meta:name="OVERHEIDop.versieInformatie"/>
  </office:meta>
</office:document-meta>
</file>