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Zomer- vakantieconcert d.d. 28-06-2026 - zaaknummer Z2026-00005431 - ontvangstdatum 2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22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1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224</meta:user-defined>
    <meta:user-defined meta:name="OVERHEIDop.GmbID/DC.identifier">gmb-2026-85224</meta:user-defined>
    <meta:user-defined meta:name="OVERHEIDop.versieInformatie"/>
  </office:meta>
</office:document-meta>
</file>