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bij ​Streekweg 126 Hoogkarspel​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rechterland​ maakt hierbij bekend dat zij voornemens is een strook grond van in totaal ca. ​33​ m2 te verkopen aan de aangrenzende eigenaar van ​Streekweg 126 Hoogkarspel​. </text:p>
            <text:p text:style-name="al">
            <text:span text:style-name="nadrukvet">Objectinformatie</text:span>
          </text:p>
            <text:p text:style-name="al">Het betreft een strook grond, deel uitmakend van van het kadastrale perceel gemeente ​Drechterland​, ​DTL 00 K 3767​. De strook is gelegen ten ​zuiden​ van het perceel ​Streekweg 126 Hoogkarspel​. De totale oppervlakte bedraagt ca. ​33​ m2. </text:p>
            <text:p text:style-name="al">
            <text:span text:style-name="nadrukvet">De eigenaar van ​Streekweg 126 Hoogkarspel​ is de enige serieuze gegadigde</text:span>
          </text:p>
            <text:p text:style-name="al">Naar oordeel van de gemeente ​Drechterland​ is de aangrenzende eigenaar van ​Streekweg 126 Hoogkarspel​ de enige serieuze gegadigde die in aanmerking komt voor deze voorgenomen verkoop. </text:p>
            <text:p text:style-name="al">1. De eigenaar van ​Streekweg 126 Hoogkarspel​ heeft deze grond in gebruik als tuin, aansluitend op de huidige achtertuin. </text:p>
            <text:p text:style-name="al">2. De grond heeft de bestemming openbaar groen.</text:p>
            <text:p text:style-name="al">3. Gelet op de ligging en de bestemming van het perceel is deze grond enkel te gebruiken tezamen met het aangrenzende perceel Streekweg 126 Hoogkarspel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 ​Streekweg 126 Hoogkarspel​, omdat u meent daarvoor zelf als gegadigde in aanmerking te komen, dan dient u dit binnen 20 dagen na de dag van deze publicatie, met opgave van redenen, schriftelijk kenbaar te maken bij de gemeente ​Drechterland​, ​Postbus 9​, ​1616 ZG​ ​Hoogkarspel​ onder vermelding van ‘Reactie op voornemen tot verkoop strook gemeentegrond ​Streekweg 126 Hoogkarspel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OVERHEIDop.referentienummer">503191</meta:user-defined>
    <meta:user-defined meta:name="DCTERMS.abstract">Verkoop grond achter Streekweg 126 Hoogkarspel</meta:user-defined>
    <dc:language>nl</dc:language>
    <meta:user-defined meta:name="OVERHEIDop.locatietype/OVERHEIDop.gebiedsmarkering">Adres</meta:user-defined>
    <meta:user-defined meta:name="DC.title">Voorgenomen verkoop strook gemeentegrond bij ​Streekweg 126 Hoogkarspel​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22</meta:user-defined>
    <meta:user-defined meta:name="OVERHEIDop.GmbID/DC.identifier">gmb-2026-8522</meta:user-defined>
    <meta:user-defined meta:name="OVERHEIDop.versieInformatie"/>
  </office:meta>
</office:document-meta>
</file>