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werkzaamheden en het plaatsen van de beschoeiing voor het plaatsen van een nieuwe brug in Park Vreugd, Oosteinde 3, 2271 EA Voorburg - kenmerk 235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werkzaamheden en het plaatsen van de beschoeiing voor het plaatsen van een nieuwe brug in Park Vreugd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p text:style-name="common-al">Omgevingsplanactiviteit: het uitvoeren van een werk, niet zijnde bouwwerk, of</text:p>
            <text:p text:style-name="common-al">werkzaamheid uitvoeren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2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1301</meta:user-defined>
    <dc:language>nl</dc:language>
    <meta:user-defined meta:name="OVERHEIDop.locatietype/OVERHEIDop.gebiedsmarkering">Punt</meta:user-defined>
    <meta:user-defined meta:name="DC.title">Omgevingsvergunning verleend voor werkzaamheden en het plaatsen van de beschoeiing voor het plaatsen van een nieuwe brug in Park Vreugd, Oosteinde 3, 2271 EA Voorburg - kenmerk 235130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12</meta:user-defined>
    <meta:user-defined meta:name="OVERHEIDop.GmbID/DC.identifier">gmb-2026-85212</meta:user-defined>
    <meta:user-defined meta:name="OVERHEIDop.versieInformatie"/>
  </office:meta>
</office:document-meta>
</file>