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0 bomen (15 zomereiken en 5 populieren) nabij Luttikhuisweg 3 te de Lutte</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0 bomen (15 zomereiken en 5 populieren) op een perceel kadastraal bekend als gemeente Losser, sectie H, nummer 3724 aan de Lossersestraat nabij het adres Luttikhuisweg 3, 7587 MG de Lutte, </text:p>
              </text:list-item>
            </text:list>
            <text:p text:style-name="common-al">zaaknummer 0168Z2026000578.</text:p>
            <text:p text:style-name="common-al">Datum bekendmaking 13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2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578</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20 bomen (15 zomereiken en 5 populieren) nabij Luttikhuisweg 3 te de Lutte</meta:user-defined>
    <meta:user-defined meta:name="DCTERMS.W3CDTF/DCTERMS.available">2026-02-25</meta:user-defined>
    <meta:user-defined meta:name="DCTERMS.W3CDTF/OVERHEIDop.jaargang">2026</meta:user-defined>
    <meta:user-defined meta:name="OVERHEIDop.publicationIssue">85208</meta:user-defined>
    <meta:user-defined meta:name="OVERHEIDop.GmbID/DC.identifier">gmb-2026-85208</meta:user-defined>
    <meta:user-defined meta:name="OVERHEIDop.versieInformatie"/>
  </office:meta>
</office:document-meta>
</file>