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ver de middenberm Professor B.M. Telder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2 touwbruggen over de professor B.M. Teldersweg ten behoeve van de eekhoornpopulatie</text:p>
            <text:p text:style-name="common-al"/>
            <text:p text:style-name="common-al">Ons kenmerk: VTH2025-319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ver de middenberm Professor B.M. Teldersweg</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2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50</meta:user-defined>
    <meta:user-defined meta:name="DCTERMS.abstract">het aanleggen van 2 touwbruggen over de professor B.M. Teldersweg ten behoeve van de eekhoornpopulatie</meta:user-defined>
    <dc:language>nl</dc:language>
    <meta:user-defined meta:name="DC.title">Omgevingsvergunning - Beschikking Verleend, over de middenberm Professor B.M. Teldersweg</meta:user-defined>
    <meta:user-defined meta:name="OVERHEIDop.datumEindeReactietermijn">2026-04-07</meta:user-defined>
    <meta:user-defined meta:name="OVERHEIDop.terinzageleggingBG">https://www.digitale-inzage.nl/Den%20Haag/dossier/lVQ4JSWuFkS65b9sHKyfgA</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599</meta:user-defined>
    <meta:user-defined meta:name="OVERHEIDop.publicationIssue">85201</meta:user-defined>
    <meta:user-defined meta:name="OVERHEIDop.GmbID/DC.identifier">gmb-2026-85201</meta:user-defined>
    <meta:user-defined meta:name="OVERHEIDop.versieInformatie"/>
  </office:meta>
</office:document-meta>
</file>